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1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2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2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8" style:parent-style-name="Absatz-Standardschriftart" style:family="text">
      <style:text-properties style:font-name="Calibri" style:font-name-complex="Calibri" style:font-weight-complex="bold" fo:color="#0F243E" fo:font-size="12pt" style:font-size-asian="12pt" style:font-size-complex="12pt"/>
    </style:style>
    <style:style style:name="T2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3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T32" style:parent-style-name="Absatz-Standardschriftar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 style:font-weight-complex="bold" fo:color="#0F243E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3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3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4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4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4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4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5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51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5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5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5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5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5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5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5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5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6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61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6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63" style:parent-style-name="Absatz-Standardschriftart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Standard"/>
      <text:p text:style-name="Standard"><text:span text:style-name="T2">Kirchengemeinde …………………… <text:s text:c="46"/>Ort, Datum……………………………</text:span></text:p>
      <text:p text:style-name="P3"/>
      <text:p text:style-name="P4"/>
      <text:p text:style-name="P5"/>
      <text:p text:style-name="P6">An den Kirchenkreis Hildburghausen-Eisfeld</text:p>
      <text:p text:style-name="P7">Friedrich-Rückert-Straße 20</text:p>
      <text:p text:style-name="Standard"><text:span text:style-name="T8">98646 Hildburghausen</text:span></text:p>
      <text:p text:style-name="P9"/>
      <text:p text:style-name="P10"/>
      <text:p text:style-name="P11"/>
      <text:p text:style-name="P12"/>
      <text:p text:style-name="Standard"><text:span text:style-name="T13">Antrag an den Strukturfonds des<text:s/></text:span><text:span text:style-name="T14">Kirchenkreises Hildburghausen-Eisfeld auf Übernahme der Vergütung für den nebenamtlichen Organistendienst</text:span></text:p>
      <text:p text:style-name="P15"/>
      <text:p text:style-name="P16"/>
      <text:p text:style-name="Standard"><text:span text:style-name="T17">Gesamtausgaben im Jahr 20….. <text:s text:c="79"/>…………………… €</text:span></text:p>
      <text:p text:style-name="Standard"><text:span text:style-name="T18">(Belege sind<text:s/></text:span><text:span text:style-name="T19">beigefügt)</text:span></text:p>
      <text:p text:style-name="P20"/>
      <text:p text:style-name="P21"/>
      <text:p text:style-name="Standard"><text:span text:style-name="T22">Antrag auf Erstattung von 50 % <text:s text:c="9"/></text:span><text:span text:style-name="T23"><text:tab/></text:span><text:span text:style-name="T24"><text:tab/></text:span><text:span text:style-name="T25"><text:tab/></text:span><text:span text:style-name="T26"><text:tab/><text:s text:c="17"/>…………………….. €</text:span></text:p>
      <text:p text:style-name="Standard"><text:span text:style-name="T27">bei einer Vergütung<text:s/></text:span><text:span text:style-name="T28">nach den Richtlinien der EKM (Amtsblatt 3/2022) <text:s/></text:span></text:p>
      <text:p text:style-name="Standard"><text:span text:style-name="T29">und dem Beschluss des KKR vom<text:s/></text:span><text:span text:style-name="T30">27.09.2024</text:span></text:p>
      <text:p text:style-name="P31"/>
      <text:p text:style-name="Standard"><text:span text:style-name="T32">Hinweis zur Antragsstellung:</text:span></text:p>
      <text:p text:style-name="P33">Auszug aus dem KKR-Protokoll vom 27.09.2024:</text:p>
      <text:p text:style-name="P34">Beschluss: Der KKR beschließt die Kosten für nebenamtlichen Organisten Dienst rückwirkend ab 01.01.2024 bis einschließlich 31.12.2025 zu 50 % aus Mitteln des Strukturfonds zu finanzieren. Voraussetzung ist Zahlung der aktuellen<text:s/>Vergütungssätze der EKM. Die Antragstellung erfolgt bis einschließlich 31.01. des Folgejahres beim Kirchenkreis. Die beschäftigenden Kirchengemeinden/Kirchengemeindeverbände sind angehalten von den nebenamtlichen Organisten einmalig die „Erklärung zur Berücksichtigung des Steuerfreibetrags nach § 3 Nr. 26 EStG im Lohnsteuerabzugsverfahren (Übungsleiterfreibetrag 3.000 € / Kalenderjahr)“ unterschreiben zu lassen.</text:p>
      <text:p text:style-name="P35"/>
      <text:p text:style-name="P36"/>
      <text:p text:style-name="P37"/>
      <text:p text:style-name="Standard"><text:span text:style-name="T38">Wir bitten um Überweisung auf das Konto der KG /KGV <text:s/>………………………………………………</text:span></text:p>
      <text:p text:style-name="P39"/>
      <text:p text:style-name="P40"/>
      <text:p text:style-name="P41"/>
      <text:p text:style-name="P42"/>
      <text:p text:style-name="Standard"><text:span text:style-name="T43">………………………………………….. <text:s text:c="2"/>IBAN ………………………………………</text:span></text:p>
      <text:p text:style-name="P44"/>
      <text:p text:style-name="P45"/>
      <text:p text:style-name="P46"/>
      <text:p text:style-name="P47"/>
      <text:p text:style-name="Standard"><text:span text:style-name="T48">……………………..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………………………..</text:span></text:p>
      <text:p text:style-name="Standard"><text:span text:style-name="T55">Ort, Datum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Überschrift1Zchn" style:display-name="Überschrift 1 Zchn" style:family="text" style:parent-style-name="Absatz-Standardschriftart">
      <style:text-properties fo:font-size="12pt" style:font-size-asian="12pt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letter-kerning="false" fo:font-size="12pt" style:font-size-asian="12pt" style:font-size-complex="12pt" style:language-asian="de" style:country-asian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Web"><draw:frame draw:z-index="251659264" draw:style-name="a0" draw:name="Grafik 1" text:anchor-type="paragraph" svg:x="-0.84861in" svg:y="-0.38542in" svg:width="3.01042in" svg:height="0.77152in" style:rel-width="scale" style:rel-height="scale"><draw:image xlink:href="media/image1.jpeg" xlink:type="simple" xlink:show="embed" xlink:actuate="onLoad"/><svg:title/><svg:desc>Ein Bild, das Text, Schrift, Screenshot, Reihe enthält.

Automatisch generierte Beschreibung</svg:desc></draw:frame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ix</meta:initial-creator>
    <dc:creator>Wöhner-Wirsing, Sabine</dc:creator>
    <meta:creation-date>2024-11-26T12:32:00Z</meta:creation-date>
    <dc:date>2024-11-26T12:39:00Z</dc:date>
    <meta:print-date>2024-11-26T12:39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6" meta:character-count="1576" meta:row-count="11" meta:non-whitespace-character-count="1363"/>
  </office:meta>
</office:document-meta>
</file>